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1499dd"/>
    </style:style>
    <style:style style:name="T2" style:family="text">
      <style:text-properties officeooo:rsid="00151209"/>
    </style:style>
    <style:style style:name="T3" style:family="text">
      <style:text-properties fo:font-weight="bold" style:font-weight-asian="bold" style:font-weight-complex="bold" officeooo:rsid="001499dd"/>
    </style:style>
    <style:style style:name="T4" style:family="text">
      <style:text-properties style:text-underline-style="none" fo:font-weight="bold" style:font-weight-asian="bold" style:font-weight-complex="bold" officeooo:rsid="001499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bauche de s</text:span><text:span text:style-name="T1">cenario pour la première séance du projet </text:span></text:p>
      <text:p text:style-name="P1">« singularité sur l'horizon »</text:p>
      <text:p text:style-name="P1"/>
      <text:p text:style-name="P2"><text:span text:style-name="T3">La problématique</text:span><text:span text:style-name="T1"> est la suivante : </text:span></text:p>
      <text:p text:style-name="P2">Un jour, depuis Marseille, on a pu observer l'apparition d'une montagne (le Mont Canigou) en plein milieu de la mer. L'objectif du scientifique est de comprendre ce phénomène...</text:p>
      <text:p text:style-name="P2"/>
      <text:p text:style-name="P2"><text:span text:style-name="T3">Cadre</text:span><text:span text:style-name="T1"> : on travaille en binôme avec 18 élèves, sur des séances de 2 heures, dans une salle multimedia.</text:span></text:p>
      <text:p text:style-name="P2"/>
      <text:p text:style-name="P2"><text:span text:style-name="T3">Déroulement </text:span><text:span text:style-name="T1">: </text:span></text:p>
      <text:p text:style-name="P2"/>
      <text:p text:style-name="P2">On démarre par un intervention conjointe du professeur de mathématiques et de physique, pour présenter le thème et le travail, l'évaluation etc...</text:p>
      <text:p text:style-name="P2"/>
      <text:p text:style-name="P2">On laisse les élèves s'approprier la problématique grâce aux pages 5-6-7 du livre didapages « singularité sur l'horizon », puis on recueille les différentes idées en animant le débat.</text:p>
      <text:p text:style-name="P2"/>
      <text:p text:style-name="P2"><text:span text:style-name="T1">La première étape du raisonnement scientifique doit déboucher sur la première question : « de quelle montagne s'agit-il ? ». On cherche alors à </text:span><text:span text:style-name="T4">faire établir aux élèves un protocole</text:span><text:span text:style-name="T1"> pour la déterminer (recherche de carte, de coordonnées, d'azimut etc...)</text:span></text:p>
      <text:p text:style-name="P2">A ce moment là, le professeur reprend la main et distribue la carte avec un fichier « geogebra » pour que les élèves puissent déterminer la montagne (il y aura peut-être besoin de faire des recherches supplémentaires avec Google maps par exemple...)</text:p>
      <text:p text:style-name="P2"/>
      <text:p text:style-name="P2">On a en principe répondu à la première question. Il reste à faire la synthèse du travail effectué dans le cahier de recherche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Olivier </meta:initial-creator>
    <meta:creation-date>2011-02-10T09:43:34</meta:creation-date>
    <meta:document-statistic meta:character-count="1370" meta:image-count="0" meta:object-count="0" meta:page-count="1" meta:paragraph-count="11" meta:table-count="0" meta:word-count="225"/>
    <dc:date>2011-02-10T10:03:04</dc:date>
    <dc:creator>Olivier </dc:creator>
    <meta:editing-duration>PT00H02M50S</meta:editing-duration>
    <meta:editing-cycles>1</meta:editing-cycles>
    <meta:generator>OpenOffice.org/3.0$Win32 OpenOffice.org_project/300m9$Build-9358</meta:generator>
  </office:meta>
</office:document-meta>
</file>